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65c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NEDERLAND DOWNTOWN DEVELOPMENT AUTHORITY BOARD MEMBER QUALIFICATIONS AND RESPONSIBILITIES</text:span><text:line-break/>C.R.S. 31-25-806. Board membership – qualifications (1) Each appointed member of the board, except any member from the governing body, shall reside, be a business lessee, or own real property in the downtown development district within the municipality in which the authority is located. A manager, as that term is defined in section 7-90-102, C.R.S., an agent, or an employee of an entity, as that term is defined in section 7-90- 102, C.R.S., having its place of business in the downtown development district shall be eligible for appointment to the board. No officer or employee of the municipality where the authority is located, other than any appointee from the governing body, shall be eligible for appointment to the board. Within thirty days after the occurrence of a vacancy, the governing body, except as provided in section 31-25-805 (3), shall appoint a successor.</text:p>
      <text:p text:style-name="Text_20_body">Although the State Statute indicates that residential properties are included in the Downtown Development District, the Nederland DDA in 2005 elected to not include residential properties or renters. See Ordinance 599 series 2005. To further clarify this position, the Nederland Board of Trustees was advised by their attorney to enact Ordinance 702 Revised Downtown Development Boundaries. This was adopted by the Town on January 3, 2012. This changes the boundaries of the NDDA to EXCEPT residential or agricultural properties. These Ordinances can be found on the Town of Nederland Web page.</text:p>
      <text:p text:style-name="Text_20_body">At this time, to be eligible for the Nederland Downtown Development Board, the applicant must own real property in the district within the municipality or be a business lessee. If a business lessee, all Town and State Laws must be in compliance including the local business permit.</text:p>
      <text:p text:style-name="P1">An applicant can expect to have a minimum of one meeting a month on the 3rd Wednesday of the month at 6:30 in the Multi-purpose room of the Community Center. Historically these meetings last approximately 2 hours. Further, there maybe special meetings called by the Chairman on other days and times. In addition, the applicant should expect to be asked to volunteer for a committee or Task Force to help with the projects passed by the Board.<text:line-break/></text:p>
      <text:p text:style-name="P1">At the present time, the NDDA board is operating without an Executive Director and the duties are being assumed by various board members as well as the Treasurer and the Secretary.<text:line-break/>Applicants should also expect to be interviewed by the NDDA Board and then be present for the appointment by the Board of Trustees.</text:p>
      <text:p text:style-name="Text_20_body">Term of office is for 4 years unless appointment is a replacement of a board memb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3:32:15.113000000</meta:creation-date>
    <dc:date>2017-11-21T13:45:42.705000000</dc:date>
    <meta:editing-duration>PT13M26S</meta:editing-duration>
    <meta:editing-cycles>2</meta:editing-cycles>
    <meta:generator>LibreOffice/4.3.1.2$Windows_x86 LibreOffice_project/958349dc3b25111dbca392fbc281a05559ef6848</meta:generator>
    <meta:document-statistic meta:table-count="0" meta:image-count="0" meta:object-count="0" meta:page-count="1" meta:paragraph-count="6" meta:word-count="435" meta:character-count="2681" meta:non-whitespace-character-count="2250"/>
  </office:meta>
</office:document-meta>
</file>